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5cm" fo:margin-left="0.041cm" fo:margin-top="0cm" fo:margin-bottom="0cm" table:align="left" style:writing-mode="lr-tb"/>
    </style:style>
    <style:style style:name="Tabela1.A" style:family="table-column">
      <style:table-column-properties style:column-width="7.952cm"/>
    </style:style>
    <style:style style:name="Tabela1.B" style:family="table-column">
      <style:table-column-properties style:column-width="9.162cm"/>
    </style:style>
    <style:style style:name="Tabela1.1" style:family="table-row">
      <style:table-row-properties style:min-row-height="2.371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min-row-height="0.893cm" style:keep-together="true" fo:keep-together="auto"/>
    </style:style>
    <style:style style:name="Tabela1.3" style:family="table-row">
      <style:table-row-properties style:min-row-height="0.631cm" style:keep-together="true" fo:keep-together="auto"/>
    </style:style>
    <style:style style:name="Tabela2" style:family="table">
      <style:table-properties style:width="16.519cm" fo:margin-left="0.005cm" fo:margin-top="0cm" fo:margin-bottom="0cm" table:align="left" style:writing-mode="lr-tb"/>
    </style:style>
    <style:style style:name="Tabela2.A" style:family="table-column">
      <style:table-column-properties style:column-width="3.59cm"/>
    </style:style>
    <style:style style:name="Tabela2.B" style:family="table-column">
      <style:table-column-properties style:column-width="6.287cm"/>
    </style:style>
    <style:style style:name="Tabela2.C" style:family="table-column">
      <style:table-column-properties style:column-width="6.643cm"/>
    </style:style>
    <style:style style:name="Tabela2.1" style:family="table-row">
      <style:table-row-properties style:min-row-height="0.97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50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tyle="italic" fo:font-weight="bold" style:font-style-asian="italic" style:font-weight-asian="bold"/>
    </style:style>
    <style:style style:name="P8" style:family="paragraph" style:parent-style-name="Standard" style:master-page-name="Standard">
      <style:paragraph-properties fo:margin-top="0cm" fo:margin-bottom="0cm" style:page-number="auto"/>
    </style:style>
    <style:style style:name="P9" style:family="paragraph" style:parent-style-name="Standard">
      <style:paragraph-properties fo:margin-left="-0.041cm" fo:margin-right="0cm" fo:text-indent="0cm" style:auto-text-indent="false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color="#17365d" fo:font-size="8pt" fo:font-style="italic" style:font-size-asian="8pt" style:font-style-asian="italic" style:font-size-complex="8pt"/>
    </style:style>
    <style:style style:name="T6" style:family="text">
      <style:text-properties fo:color="#17365d"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D-SYSTEM Władysława Dudziak </text:span></text:p>
      <text:p text:style-name="P6"><text:span text:style-name="T1">NIP5521413753</text:span></text:p>
      <text:p text:style-name="P6"><text:span text:style-name="T1">tel. 690937241</text:span></text:p>
      <text:p text:style-name="P6"><text:span text:style-name="T1">dsystemfirma@gmail.com</text:span></text:p>
      <text:p text:style-name="P7"/>
      <text:p text:style-name="P3"><text:span text:style-name="T1">FORMULARZ ZGŁOSZENIOWY</text:span></text:p>
      <text:p text:style-name="Standard"><text:span text:style-name="T1">Temat szkolenia: </text:span></text:p>
      <text:p text:style-name="Standard"><text:span text:style-name="T1">Miejsce szkolenia:</text:span></text:p>
      <text:p text:style-name="Standard"><text:span text:style-name="T1">Termin szkolenia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pan text:style-name="T1">Dane Instytucji/Firmy zgłaszającej uczestników</text:span></text:p>
            <text:p text:style-name="P9"><text:span text:style-name="T1">(Adres, NIP, Tel. Mail)</text:span></text:p>
            <text:p text:style-name="P2"/>
            <text:p text:style-name="P1"/>
          </table:table-cell>
          <table:table-cell table:style-name="Tabela1.A1" office:value-type="string">
            <text:p text:style-name="P1"/>
            <text:p text:style-name="P1"/>
            <text:p text:style-name="P4"><text:tab/></text:p>
          </table:table-cell>
        </table:table-row>
        <table:table-row table:style-name="Tabela1.2">
          <table:table-cell table:style-name="Tabela1.A1" table:number-rows-spanned="2" office:value-type="string">
            <text:p text:style-name="P3"><text:span text:style-name="T1">Imię nazwisko Uczestników szkolenia:</text:span></text:p>
          </table:table-cell>
          <table:table-cell table:style-name="Tabela1.A1" office:value-type="string">
            <text:p text:style-name="Standard"><text:span text:style-name="T1">1.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Standard"><text:span text:style-name="T1">2.</text:span></text:p>
          </table:table-cell>
        </table:table-row>
        <table:table-row table:style-name="Tabela1.3">
          <table:table-cell table:style-name="Tabela1.A1" office:value-type="string">
            <text:p text:style-name="P3"><text:span text:style-name="T1">Cena brutto szkolenia za osobę </text:span></text:p>
          </table:table-cell>
          <table:table-cell table:style-name="Tabela1.A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3"><text:span text:style-name="T1">Razem wartość brutto</text:span></text:p>
          </table:table-cell>
          <table:table-cell table:style-name="Tabela1.A1" office:value-type="string">
            <text:p text:style-name="P1"/>
          </table:table-cell>
        </table:table-row>
      </table:table>
      <text:p text:style-name="P5"><text:span text:style-name="T2">Przesyłając formularz zgłoszenia wyrażam zgodę na przetwarzanie moich danych w celach organizacyjnych i marketingowych przez firmę Władysława Dudziak NIP 5521413753 Jednocześnie oświadczam, iż posiadam informacje, że przysługuje mi prawo wglądu i możliwość poprawienia oraz usunięcia moich danych osobowych. (art. 23 ust. 1 pkt 1 i ust 2 oraz art. 24 ustawy z dnia 29.08.1997 o ochronie danych osobowych Dz. U. Nr 133 poz. 883). Wyrażam również zgodę na wysyłanie korespondencji mailowej, zgodnie z Ustawą o świadczeniu usług drogą elektroniczną z dnia 18 lipca 2002 roku - Dz. U Nr 144, poz.1204. Zamawiający zastrzega prawo zmiany wykładowcy, adresu szkolenia w danym mieście, terminu szkolenia, jeżeli nastąpią okoliczności, których nie mógł wcześniej przewidzieć. </text:span><text:span text:style-name="T3">Prosimy o informację dot. ewentualnej rezygnacji z uczestnictwa w szkoleniu do godz. 12.00 dnia poprzedzającego dzień w którym szkolenie jest zaplanowane, brak informacji w wyznaczonym terminie wiąże się z poniesieniem całego kosztu szkolenia. </text:span><text:span text:style-name="T4">Administratorem Pani/Pana danych osobowych jest firma Władysława Dudziak Lachowice 314, 34-232 Lachowice Dane kontaktowe inspektora ochrony danych: Władysława Dudziak Lachowice 314, 34-232 Lachowice mail: </text:span><text:a xlink:type="simple" xlink:href="mailto:dsystemfirma@gmail.com" text:style-name="Internet_20_link" text:visited-style-name="Visited_20_Internet_20_Link"><text:span text:style-name="T4">dsystemfirma@gmail.com</text:span></text:a><text:span text:style-name="T4"> </text:span><text:a xlink:type="simple" xlink:href="mailto:szkolenia@interia.pl" text:style-name="Internet_20_link" text:visited-style-name="Visited_20_Internet_20_Link"><text:span text:style-name="T5">l</text:span></text:a><text:span text:style-name="T4">Dane będą przetwarzane w celu <text:s/>organizacji szkolenia. Na podstawie wyrażonej przez Panią/Pana zgody. Dane osobowe nie będą udostępniane innym odbiorcom, nie będą przekazywane do państwa trzeciego lub organizacji międzynarodowej. Dane będą przetwarzane do czasu wycofania przez Panią/Pana zgody. Wycofanie zgody będzie możliwe w dowolnym momencie bez wpływu na zgodność z prawem przetwarzania, którego dokonano na podstawie zgody przed jej cofnięciem. Ma Pani/Pan prawo do żądania: dostępu do swoich danych osobowych, kopii przetwarzanych danych, sprostowania, usunięcia lub ograniczenia przetwarzania. Przysługuje Pani/Panu prawo do wniesienia sprzeciwu wobec przetwarzania danych osobowych, a także prawo do wniesienia skargi do Prezesa Urzędu Ochrony Danych. Dane nie będą wykorzystywane do zautomatyzowanego podejmowania decyzji lub profilowania. Niewyrażenie zgody będzie równoznaczne z rezygnacją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T7">Data </text:span></text:p>
          </table:table-cell>
          <table:table-cell table:style-name="Tabela2.A1" office:value-type="string">
            <text:p text:style-name="P5"><text:span text:style-name="T7">Pieczątka </text:span></text:p>
          </table:table-cell>
          <table:table-cell table:style-name="Tabela2.A1" office:value-type="string">
            <text:p text:style-name="P5"><text:span text:style-name="T7">PODPIS </text:span></text:p>
          </table:table-cell>
        </table:table-row>
      </table:table>
      <text:p text:style-name="P5"><text:span text:style-name="T7">Prosimy o przesłanie formularza na adres mailowy : </text:span><text:a xlink:type="simple" xlink:href="mailto:dsystemfirma@gmail.com" text:style-name="Internet_20_link" text:visited-style-name="Visited_20_Internet_20_Link"><text:span text:style-name="T7">dsystemfirma@gmail.com</text:span></text:a><text:span text:style-name="T7"> <text:s/>lub 690 937 241fax. nr 338741560. </text:span><text:span text:style-name="T8">POTWIERDŹ SZKOLENIE JEŚLI MY TEGO NIE ZROBIMY!!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2</meta:initial-creator>
    <meta:editing-cycles>2</meta:editing-cycles>
    <meta:creation-date>2018-10-11T06:34:00</meta:creation-date>
    <dc:date>2020-08-11T13:59:48.29</dc:date>
    <meta:editing-duration>PT2S</meta:editing-duration>
    <meta:generator>OpenOffice/4.1.6$Win32 OpenOffice.org_project/416m1$Build-9790</meta:generator>
    <meta:document-statistic meta:table-count="2" meta:image-count="0" meta:object-count="0" meta:page-count="1" meta:paragraph-count="21" meta:word-count="346" meta:character-count="2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